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Por_tipo_de_Sol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2">
            <text:p>Tipo de Cas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61" table:style-name="ce2">
            <text:p>761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31" table:style-name="ce2">
            <text:p>83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16" table:style-name="ce2">
            <text:p>61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092" table:style-name="ce2">
            <text:p>109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809" table:style-name="ce2">
            <text:p>809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00" table:style-name="ce2">
            <text:p>7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93" table:style-name="ce2">
            <text:p>99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90" table:style-name="ce2">
            <text:p>99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98" table:style-name="ce2">
            <text:p>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87" table:style-name="ce2">
            <text:p>8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72" table:style-name="ce2">
            <text:p>9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11" table:style-name="ce2">
            <text:p>111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09" table:style-name="ce2">
            <text:p>11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43" table:style-name="ce2">
            <text:p>843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044" table:style-name="ce2">
            <text:p>104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39" table:style-name="ce2">
            <text:p>93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784" table:style-name="ce2">
            <text:p>78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84" table:style-name="ce2">
            <text:p>118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30" table:style-name="ce2">
            <text:p>11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49" table:style-name="ce2">
            <text:p>94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42" table:style-name="ce2">
            <text:p>9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8" table:style-name="ce2">
            <text:p>76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63" table:style-name="ce2">
            <text:p>7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9" table:style-name="ce2">
            <text:p>13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62" table:style-name="ce2">
            <text:p>8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58" table:style-name="ce2">
            <text:p>85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85" table:style-name="ce2">
            <text:p>6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94" table:style-name="ce2">
            <text:p>79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93" table:style-name="ce2">
            <text:p>7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22" table:style-name="ce2">
            <text:p>62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19" table:style-name="ce2">
            <text:p>81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95" table:style-name="ce2">
            <text:p>99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81" table:style-name="ce2">
            <text:p>88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78" table:style-name="ce2">
            <text:p>878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92" table:style-name="ce2">
            <text:p>7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1165" table:style-name="ce2">
            <text:p>1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36" table:style-name="ce2">
            <text:p>9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929" table:style-name="ce2">
            <text:p>9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59" table:style-name="ce2">
            <text:p>85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37" table:style-name="ce2">
            <text:p>43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52" table:style-name="ce2">
            <text:p>75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44" table:style-name="ce2">
            <text:p>9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6" table:style-name="ce2">
            <text:p>49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0" table:style-name="ce2">
            <text:p>9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54" table:style-name="ce2">
            <text:p>8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5" table:style-name="ce2">
            <text:p>90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4" table:style-name="ce2">
            <text:p>3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48" table:style-name="ce2">
            <text:p>4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9" table:style-name="ce2">
            <text:p>1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06" table:style-name="ce2">
            <text:p>9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40" table:style-name="ce2">
            <text:p>84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22" table:style-name="ce2">
            <text:p>7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98" table:style-name="ce2">
            <text:p>6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96" table:style-name="ce2">
            <text:p>8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846" table:style-name="ce2">
            <text:p>8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288" table:style-name="ce2">
            <text:p>2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34" table:style-name="ce2">
            <text:p>43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20" table:style-name="ce2">
            <text:p>6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Admit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spec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orte de Celular Sustraid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41" table:style-name="ce2">
            <text:p>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33" table:style-name="ce2">
            <text:p>5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75" table:style-name="ce2">
            <text:p>4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69" table:style-name="ce2">
            <text:p>8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66" table:style-name="ce2">
            <text:p>86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4" table:style-name="ce2">
            <text:p>5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18" table:style-name="ce2">
            <text:p>81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62" table:style-name="ce2">
            <text:p>7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9" table:style-name="ce2">
            <text:p>4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20" table:style-name="ce2">
            <text:p>8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12" table:style-name="ce2">
            <text:p>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19" table:style-name="ce2">
            <text:p>4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6" table:style-name="ce2">
            <text:p>27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5" table:style-name="ce2">
            <text:p>4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71" table:style-name="ce2">
            <text:p>1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4" table:style-name="ce2">
            <text:p>4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51" table:style-name="ce2">
            <text:p>2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91" table:style-name="ce2">
            <text:p>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7" table:style-name="ce2">
            <text:p>12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04" table:style-name="ce2">
            <text:p>5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53" table:style-name="ce2">
            <text:p>3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87" table:style-name="ce2">
            <text:p>38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84" table:style-name="ce2">
            <text:p>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92" table:style-name="ce2">
            <text:p>59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40" table:style-name="ce2">
            <text:p>44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617" table:style-name="ce2">
            <text:p>6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469" table:style-name="ce2">
            <text:p>4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5" table:style-name="ce2">
            <text:p>1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18" table:style-name="ce2">
            <text:p>318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69" table:style-name="ce2">
            <text:p>36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71" table:style-name="ce2">
            <text:p>3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352" table:style-name="ce2">
            <text:p>3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Recibi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Completados</text:p>
          </table:table-cell>
          <table:table-cell office:value-type="float" office:value="286" table:style-name="ce2">
            <text:p>28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inform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Recibi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Completados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idos a Prestador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Recib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Admit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Denuncia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cursos de Quejas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Recibid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os Pre Formalizacion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Recib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Completa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Admitido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ificacion de caso</text:p>
          </table:table-cell>
          <table:table-cell office:value-type="string" table:style-name="ce2">
            <text:p>En Proce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number-rows-repeated="1046023" table:style-name="ro1">
          <table:table-cell table:number-columns-repeated="16384"/>
        </table:table-row>
      </table:table>
      <table:database-ranges>
        <table:database-range table:target-range-address="Casos_Recibidos_Por_tipo_de_Sol.A1:Casos_Recibidos_Por_tipo_de_Sol.E2189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lipe A. Agudo Chaljub;Mosiah H. De la Cruz Reyes</meta:initial-creator>
    <dc:creator>Mosiah H. De la Cruz Reyes</dc:creator>
    <meta:creation-date>2018-03-23T16:10:48Z</meta:creation-date>
    <dc:date>2024-03-14T15:13:27Z</dc:date>
  </office:meta>
</office:document-meta>
</file>