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Por_via_De_Sol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25" table:style-name="ce2">
            <text:p>182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76" table:style-name="ce2">
            <text:p>12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48" table:style-name="ce2">
            <text:p>14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47" table:style-name="ce2">
            <text:p>184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87" table:style-name="ce2">
            <text:p>158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82" table:style-name="ce2">
            <text:p>12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84" table:style-name="ce2">
            <text:p>16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59" table:style-name="ce2">
            <text:p>125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06" table:style-name="ce2">
            <text:p>110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38" table:style-name="ce2">
            <text:p>4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215" table:style-name="ce2">
            <text:p>52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4" table:style-name="ce5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886" table:style-name="ro1">
          <table:table-cell table:number-columns-repeated="16384"/>
        </table:table-row>
      </table:table>
      <table:database-ranges>
        <table:database-range table:target-range-address="Casos_Recibidos_Por_via_De_Soli.A1:Casos_Recibidos_Por_via_De_Soli.D582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A. Agudo Chaljub;Mosiah H. De la Cruz Reyes</meta:initial-creator>
    <dc:creator>Mosiah H. De la Cruz Reyes</dc:creator>
    <meta:creation-date>2018-03-27T14:03:08Z</meta:creation-date>
    <dc:date>2024-03-14T15:07:47Z</dc:date>
  </office:meta>
</office:document-meta>
</file>