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ackground-color="#FFFFFF"/>
      <style:text-properties fo:color="#00000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ackground-color="#FFFFFF"/>
      <style:text-properties fo:color="#000000"/>
    </style:style>
    <style:style style:name="ce8" style:family="table-cell" style:parent-style-name="Default" style:data-style-name="N0">
      <style:table-cell-properties fo:background-color="#FFFFFF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OAI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6380" table:default-cell-style-name="ce3"/>
        <table:table-row table:style-name="ro1">
          <table:table-cell office:value-type="string" table:style-name="ce6">
            <text:p>Via Solicitud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esencial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rreo Electron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IP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encia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rreo Electronic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IP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encial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rreo Electronic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IP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encia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rreo Electronico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IP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encia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rreo Electronico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IP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encia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rreo Electronic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encia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rreo Electronic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IP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En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senci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eo Electron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IP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number-rows-repeated="1048317" table:style-name="ro1">
          <table:table-cell table:number-columns-repeated="16384"/>
        </table:table-row>
      </table:table>
      <table:database-ranges>
        <table:database-range table:target-range-address="Estadisticas-OAI.A1:Estadisticas-OAI.D226" table:name="Tabla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Felipe A. Agudo Chaljub;Mosiah H. De la Cruz Reyes</meta:initial-creator>
    <dc:creator>Mosiah H. De la Cruz Reyes</dc:creator>
    <meta:creation-date>2018-10-16T20:18:26Z</meta:creation-date>
    <dc:date>2024-03-14T15:16:58Z</dc:date>
  </office:meta>
</office:document-meta>
</file>