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tivos_De_Reclamos_Anual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1">
            <text:p>Motivo de Reclam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cturacion del Servici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l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gos de Penalida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r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dad del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145" table:style-name="ro1">
          <table:table-cell table:number-columns-repeated="16384"/>
        </table:table-row>
      </table:table>
      <table:database-ranges>
        <table:database-range table:target-range-address="Motivos_De_Reclamos_Anual_.A1:Motivos_De_Reclamos_Anual_.D371" table:name="Tab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A. Agudo Chaljub;Mosiah H. De la Cruz Reyes</meta:initial-creator>
    <dc:creator>Mosiah H. De la Cruz Reyes</dc:creator>
    <meta:creation-date>2018-04-09T20:22:32Z</meta:creation-date>
    <dc:date>2024-03-14T13:49:15Z</dc:date>
  </office:meta>
</office:document-meta>
</file>