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Anual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64" table:style-name="ce2">
            <text:p>22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07" table:style-name="ce2">
            <text:p>230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95" table:style-name="ce2">
            <text:p>21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06" table:style-name="ce2">
            <text:p>24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734" table:style-name="ce2">
            <text:p>27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54" table:style-name="ce2">
            <text:p>16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69" table:style-name="ce2">
            <text:p>17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41" table:style-name="ce2">
            <text:p>17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13" table:style-name="ce2">
            <text:p>18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467" table:style-name="ce2">
            <text:p>246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74" table:style-name="ce2">
            <text:p>21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91" table:style-name="ce2">
            <text:p>129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5" table:style-name="ce2">
            <text:p>18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94" table:style-name="ce2">
            <text:p>1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63" table:style-name="ce2">
            <text:p>17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06" table:style-name="ce2">
            <text:p>16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19" table:style-name="ce2">
            <text:p>23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44" table:style-name="ce2">
            <text:p>18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97" table:style-name="ce2">
            <text:p>16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389" table:style-name="ce2">
            <text:p>23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30" table:style-name="ce2">
            <text:p>20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12" table:style-name="ce2">
            <text:p>17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69" table:style-name="ce2">
            <text:p>12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bidos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letados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965" table:style-name="ro1">
          <table:table-cell table:number-columns-repeated="16384"/>
        </table:table-row>
      </table:table>
      <table:database-ranges>
        <table:database-range table:target-range-address="Casos_Recibidos_Anual.A1:Casos_Recibidos_Anual.D555" table:name="Tab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ipe A. Agudo Chaljub;Mosiah H. De la Cruz Reyes</meta:initial-creator>
    <dc:creator>Mosiah H. De la Cruz Reyes</dc:creator>
    <meta:creation-date>2022-03-09T14:21:29Z</meta:creation-date>
    <dc:date>2024-06-12T13:35:28Z</dc:date>
  </office:meta>
</office:document-meta>
</file>