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os_Recibidos_Por_tipo_de_Sol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2">
            <text:p>Tipo de Cas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093" table:style-name="ce2">
            <text:p>10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09" table:style-name="ce2">
            <text:p>80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809" table:style-name="ce2">
            <text:p>80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93" table:style-name="ce2">
            <text:p>99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111" table:style-name="ce2">
            <text:p>11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109" table:style-name="ce2">
            <text:p>11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079" table:style-name="ce2">
            <text:p>1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044" table:style-name="ce2">
            <text:p>10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39" table:style-name="ce2">
            <text:p>93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184" table:style-name="ce2">
            <text:p>118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130" table:style-name="ce2">
            <text:p>113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003" table:style-name="ce2">
            <text:p>100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49" table:style-name="ce2">
            <text:p>9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42" table:style-name="ce2">
            <text:p>9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62" table:style-name="ce2">
            <text:p>8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95" table:style-name="ce2">
            <text:p>99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165" table:style-name="ce2">
            <text:p>1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41" table:style-name="ce2">
            <text:p>9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59" table:style-name="ce2">
            <text:p>85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59" table:style-name="ce2">
            <text:p>85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5939" table:style-name="ro1">
          <table:table-cell table:number-columns-repeated="16384"/>
        </table:table-row>
      </table:table>
      <table:database-ranges>
        <table:database-range table:target-range-address="Casos_Recibidos_Por_tipo_de_Sol.A1:Casos_Recibidos_Por_tipo_de_Sol.E2189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lipe A. Agudo Chaljub;Mosiah H. De la Cruz Reyes</meta:initial-creator>
    <dc:creator>Mosiah H. De la Cruz Reyes</dc:creator>
    <meta:creation-date>2018-03-23T16:10:48Z</meta:creation-date>
    <dc:date>2024-06-12T13:42:17Z</dc:date>
  </office:meta>
</office:document-meta>
</file>