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os_Recibidos_Por_via_De_Soli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3" table:number-columns-repeated="16380" table:default-cell-style-name="ce1"/>
        <table:table-row table:style-name="ro1">
          <table:table-cell office:value-type="string" table:style-name="ce1">
            <text:p>Tipo de Solicitud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06" table:style-name="ce2">
            <text:p>1206</text:p>
          </table:table-cell>
          <table:table-cell office:value-type="string" table:style-name="ce2">
            <text:p>En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32" table:style-name="ce2">
            <text:p>1232</text:p>
          </table:table-cell>
          <table:table-cell office:value-type="string" table:style-name="ce2">
            <text:p>Febrer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64" table:style-name="ce2">
            <text:p>164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60" table:style-name="ce2">
            <text:p>1660</text:p>
          </table:table-cell>
          <table:table-cell office:value-type="string" table:style-name="ce2">
            <text:p>Marz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34" table:style-name="ce2">
            <text:p>11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31" table:style-name="ce2">
            <text:p>1631</text:p>
          </table:table-cell>
          <table:table-cell office:value-type="string" table:style-name="ce2">
            <text:p>May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12" table:style-name="ce2">
            <text:p>41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51" table:style-name="ce2">
            <text:p>165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0" table:style-name="ce2">
            <text:p>35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25" table:style-name="ce2">
            <text:p>182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21" table:style-name="ce2">
            <text:p>42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98" table:style-name="ce2">
            <text:p>189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92" table:style-name="ce2">
            <text:p>39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x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ternet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6" table:style-name="ce2">
            <text:p>31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76" table:style-name="ce2">
            <text:p>12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2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7" table:style-name="ce2">
            <text:p>157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04" table:style-name="ce2">
            <text:p>1304</text:p>
          </table:table-cell>
          <table:table-cell office:value-type="string" table:style-name="ce2">
            <text:p>En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83" table:style-name="ce2">
            <text:p>2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83" table:style-name="ce2">
            <text:p>108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3" table:style-name="ce2">
            <text:p>2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24" table:style-name="ce2">
            <text:p>1224</text:p>
          </table:table-cell>
          <table:table-cell office:value-type="string" table:style-name="ce2">
            <text:p>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84" table:style-name="ce2">
            <text:p>1284</text:p>
          </table:table-cell>
          <table:table-cell office:value-type="string" table:style-name="ce2">
            <text:p>Abril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48" table:style-name="ce2">
            <text:p>1448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37" table:style-name="ce2">
            <text:p>1437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47" table:style-name="ce2">
            <text:p>184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73" table:style-name="ce2">
            <text:p>147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8" table:style-name="ce2">
            <text:p>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87" table:style-name="ce2">
            <text:p>158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85" table:style-name="ce2">
            <text:p>98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58" table:style-name="ce2">
            <text:p>75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13" table:style-name="ce2">
            <text:p>3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05" table:style-name="ce2">
            <text:p>12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38" table:style-name="ce2">
            <text:p>113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28" table:style-name="ce2">
            <text:p>1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500" table:style-name="ce2">
            <text:p>15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82" table:style-name="ce2">
            <text:p>128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5" table:style-name="ce2">
            <text:p>1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17" table:style-name="ce2">
            <text:p>13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4" table:style-name="ce2">
            <text:p>13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16" table:style-name="ce2">
            <text:p>121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301" table:style-name="ce2">
            <text:p>130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85" table:style-name="ce2">
            <text:p>2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684" table:style-name="ce2">
            <text:p>168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43" table:style-name="ce2">
            <text:p>2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14" table:style-name="ce2">
            <text:p>141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1" table:style-name="ce2">
            <text:p>1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02" table:style-name="ce2">
            <text:p>100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4" table:style-name="ce2">
            <text:p>25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91" table:style-name="ce2">
            <text:p>11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29" table:style-name="ce2">
            <text:p>22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55" table:style-name="ce2">
            <text:p>15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26" table:style-name="ce2">
            <text:p>12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97" table:style-name="ce2">
            <text:p>7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08" table:style-name="ce2">
            <text:p>20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405" table:style-name="ce2">
            <text:p>4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79" table:style-name="ce2">
            <text:p>17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257" table:style-name="ce2">
            <text:p>25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413" table:style-name="ce2">
            <text:p>41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852" table:style-name="ce2">
            <text:p>85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03" table:style-name="ce2">
            <text:p>20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59" table:style-name="ce2">
            <text:p>125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240" table:style-name="ce2">
            <text:p>124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42" table:style-name="ce2">
            <text:p>104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58" table:style-name="ce2">
            <text:p>35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97" table:style-name="ce2">
            <text:p>109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17" table:style-name="ce2">
            <text:p>31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46" table:style-name="ce2">
            <text:p>7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56" table:style-name="ce2">
            <text:p>2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712" table:style-name="ce2">
            <text:p>71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97" table:style-name="ce2">
            <text:p>19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808" table:style-name="ce2">
            <text:p>80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28" table:style-name="ce2">
            <text:p>112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84" table:style-name="ce2">
            <text:p>1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92" table:style-name="ce2">
            <text:p>11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06" table:style-name="ce2">
            <text:p>110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15" table:style-name="ce2">
            <text:p>2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45" table:style-name="ce2">
            <text:p>14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102" table:style-name="ce2">
            <text:p>110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22" table:style-name="ce2">
            <text:p>102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96" table:style-name="ce2">
            <text:p>19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001" table:style-name="ce2">
            <text:p>100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66" table:style-name="ce2">
            <text:p>9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886" table:style-name="ce2">
            <text:p>88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338" table:style-name="ce2">
            <text:p>43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44" table:style-name="ce2">
            <text:p>44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30" table:style-name="ce2">
            <text:p>5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35" table:style-name="ce2">
            <text:p>43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141" table:style-name="ce2">
            <text:p>14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58" table:style-name="ce2">
            <text:p>4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50" table:style-name="ce2">
            <text:p>45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908" table:style-name="ce2">
            <text:p>90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5215" table:style-name="ce2">
            <text:p>521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01" table:style-name="ce2">
            <text:p>30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46" table:style-name="ce2">
            <text:p>3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88" table:style-name="ce2">
            <text:p>3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7" table:style-name="ce5">
            <text:p>6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70" table:style-name="ce2">
            <text:p>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49" table:style-name="ce2">
            <text:p>34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74" table:style-name="ce5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78" table:style-name="ce2">
            <text:p>37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355" table:style-name="ce2">
            <text:p>35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98" table:style-name="ce2">
            <text:p>29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136" table:style-name="ce5">
            <text:p>13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957" table:style-name="ce2">
            <text:p>957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spondenc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 Chat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ormulario Pagina Web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o Electron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l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lefono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nto GOB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des Soci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onsumid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859" table:style-name="ro1">
          <table:table-cell table:number-columns-repeated="16384"/>
        </table:table-row>
      </table:table>
      <table:database-ranges>
        <table:database-range table:target-range-address="Casos_Recibidos_Por_via_De_Soli.A1:Casos_Recibidos_Por_via_De_Soli.D582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Felipe A. Agudo Chaljub;Mosiah H. De la Cruz Reyes</meta:initial-creator>
    <dc:creator>Mosiah H. De la Cruz Reyes</dc:creator>
    <meta:creation-date>2018-03-27T14:03:08Z</meta:creation-date>
    <dc:date>2024-06-12T13:32:02Z</dc:date>
  </office:meta>
</office:document-meta>
</file>