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07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561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tivos_De_Reclamos_Anual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16380" table:default-cell-style-name="ce1"/>
        <table:table-row table:style-name="ro1">
          <table:table-cell office:value-type="string" table:style-name="ce1">
            <text:p>Motivo de Reclam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64" table:style-name="ce2">
            <text:p>364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510" table:style-name="ce2">
            <text:p>51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04" table:style-name="ce2">
            <text:p>40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77" table:style-name="ce2">
            <text:p>37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71" table:style-name="ce2">
            <text:p>371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29" table:style-name="ce2">
            <text:p>42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40" table:style-name="ce2">
            <text:p>44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812" table:style-name="ce2">
            <text:p>81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53" table:style-name="ce2">
            <text:p>45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554" table:style-name="ce2">
            <text:p>55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59" table:style-name="ce2">
            <text:p>45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575" table:style-name="ce2">
            <text:p>57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524" table:style-name="ce2">
            <text:p>52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805" table:style-name="ce2">
            <text:p>80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591" table:style-name="ce2">
            <text:p>59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77" table:style-name="ce2">
            <text:p>37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38" table:style-name="ce2">
            <text:p>43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98" table:style-name="ce2">
            <text:p>29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13" table:style-name="ce2">
            <text:p>31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41" table:style-name="ce2">
            <text:p>4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33" table:style-name="ce2">
            <text:p>43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01" table:style-name="ce2">
            <text:p>30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03" table:style-name="ce2">
            <text:p>30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88" table:style-name="ce2">
            <text:p>48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95" table:style-name="ce2">
            <text:p>39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99" table:style-name="ce2">
            <text:p>29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505" table:style-name="ce2">
            <text:p>50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464" table:style-name="ce2">
            <text:p>46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83" table:style-name="ce2">
            <text:p>48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526" table:style-name="ce2">
            <text:p>52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567" table:style-name="ce2">
            <text:p>56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31" table:style-name="ce2">
            <text:p>4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22" table:style-name="ce2">
            <text:p>42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21" table:style-name="ce2">
            <text:p>42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21" table:style-name="ce2">
            <text:p>4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65" table:style-name="ce2">
            <text:p>36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72" table:style-name="ce2">
            <text:p>47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520" table:style-name="ce2">
            <text:p>52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71" table:style-name="ce2">
            <text:p>37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62" table:style-name="ce2">
            <text:p>36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73" table:style-name="ce2">
            <text:p>37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78" table:style-name="ce2">
            <text:p>27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98" table:style-name="ce2">
            <text:p>29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1048130" table:style-name="ro1">
          <table:table-cell table:number-columns-repeated="16384"/>
        </table:table-row>
      </table:table>
      <table:database-ranges>
        <table:database-range table:target-range-address="Motivos_De_Reclamos_Anual_.A1:Motivos_De_Reclamos_Anual_.D371" table:name="Tabla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Felipe A. Agudo Chaljub;Mosiah H. De la Cruz Reyes</meta:initial-creator>
    <dc:creator>Mosiah H. De la Cruz Reyes</dc:creator>
    <meta:creation-date>2018-04-09T20:22:32Z</meta:creation-date>
    <dc:date>2024-06-12T13:45:00Z</dc:date>
  </office:meta>
</office:document-meta>
</file>