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OAI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6"/>
        <table:table-column table:style-name="co3" table:number-columns-repeated="16380" table:default-cell-style-name="ce4"/>
        <table:table-row table:style-name="ro1">
          <table:table-cell office:value-type="string" table:style-name="ce2">
            <text:p>Via Solicitud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reo Electr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enci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reo Electronic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296" table:style-name="ro1">
          <table:table-cell table:number-columns-repeated="16384"/>
        </table:table-row>
      </table:table>
      <table:database-ranges>
        <table:database-range table:target-range-address="Estadisticas-OAI.A1:Estadisticas-OAI.D226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Felipe A. Agudo Chaljub;Mosiah H. De la Cruz Reyes</meta:initial-creator>
    <dc:creator>Mosiah H. De la Cruz Reyes</dc:creator>
    <meta:creation-date>2018-10-16T20:18:26Z</meta:creation-date>
    <dc:date>2024-10-15T15:10:06Z</dc:date>
  </office:meta>
</office:document-meta>
</file>