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Tipo_De_So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5799" table:style-name="ro1">
          <table:table-cell table:number-columns-repeated="16384"/>
        </table:table-row>
      </table:table>
      <table:database-ranges>
        <table:database-range table:target-range-address="Casos_Recibidos_Por_Tipo_De_Sol.A1:Casos_Recibidos_Por_Tipo_De_Sol.E2189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18-03-23T16:10:48Z</meta:creation-date>
    <dc:date>2024-11-13T15:36:00Z</dc:date>
  </office:meta>
</office:document-meta>
</file>