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4.07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5610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tivos_De_Reclamos_Anual_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16380" table:default-cell-style-name="ce1"/>
        <table:table-row table:style-name="ro1">
          <table:table-cell office:value-type="string" table:style-name="ce1">
            <text:p>Motivo de Reclam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333" table:style-name="ce2">
            <text:p>333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257" table:style-name="ce2">
            <text:p>25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364" table:style-name="ce2">
            <text:p>364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276" table:style-name="ce2">
            <text:p>27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53" table:style-name="ce2">
            <text:p>253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510" table:style-name="ce2">
            <text:p>51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404" table:style-name="ce2">
            <text:p>40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77" table:style-name="ce2">
            <text:p>37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371" table:style-name="ce2">
            <text:p>371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79" table:style-name="ce2">
            <text:p>27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557" table:style-name="ce2">
            <text:p>557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429" table:style-name="ce2">
            <text:p>42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440" table:style-name="ce2">
            <text:p>44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812" table:style-name="ce2">
            <text:p>812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453" table:style-name="ce2">
            <text:p>45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554" table:style-name="ce2">
            <text:p>55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459" table:style-name="ce2">
            <text:p>45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575" table:style-name="ce2">
            <text:p>57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492" table:style-name="ce2">
            <text:p>49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524" table:style-name="ce2">
            <text:p>52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805" table:style-name="ce2">
            <text:p>80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663" table:style-name="ce2">
            <text:p>66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591" table:style-name="ce2">
            <text:p>59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515" table:style-name="ce2">
            <text:p>51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448" table:style-name="ce2">
            <text:p>44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377" table:style-name="ce2">
            <text:p>377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438" table:style-name="ce2">
            <text:p>43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414" table:style-name="ce2">
            <text:p>41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298" table:style-name="ce2">
            <text:p>29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13" table:style-name="ce2">
            <text:p>31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477" table:style-name="ce2">
            <text:p>47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441" table:style-name="ce2">
            <text:p>44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433" table:style-name="ce2">
            <text:p>43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301" table:style-name="ce2">
            <text:p>30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03" table:style-name="ce2">
            <text:p>30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488" table:style-name="ce2">
            <text:p>48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491" table:style-name="ce2">
            <text:p>49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95" table:style-name="ce2">
            <text:p>39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394" table:style-name="ce2">
            <text:p>39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512" table:style-name="ce2">
            <text:p>51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381" table:style-name="ce2">
            <text:p>38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79" table:style-name="ce2">
            <text:p>37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66" table:style-name="ce2">
            <text:p>36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299" table:style-name="ce2">
            <text:p>29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09" table:style-name="ce2">
            <text:p>30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505" table:style-name="ce2">
            <text:p>50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460" table:style-name="ce2">
            <text:p>46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477" table:style-name="ce2">
            <text:p>47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464" table:style-name="ce2">
            <text:p>46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477" table:style-name="ce2">
            <text:p>47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483" table:style-name="ce2">
            <text:p>48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526" table:style-name="ce2">
            <text:p>52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567" table:style-name="ce2">
            <text:p>56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431" table:style-name="ce2">
            <text:p>43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422" table:style-name="ce2">
            <text:p>42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446" table:style-name="ce2">
            <text:p>44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421" table:style-name="ce2">
            <text:p>42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416" table:style-name="ce2">
            <text:p>41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460" table:style-name="ce2">
            <text:p>46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421" table:style-name="ce2">
            <text:p>4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365" table:style-name="ce2">
            <text:p>36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402" table:style-name="ce2">
            <text:p>40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402" table:style-name="ce2">
            <text:p>40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472" table:style-name="ce2">
            <text:p>47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520" table:style-name="ce2">
            <text:p>52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379" table:style-name="ce2">
            <text:p>37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71" table:style-name="ce2">
            <text:p>37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67" table:style-name="ce2">
            <text:p>16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62" table:style-name="ce2">
            <text:p>36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73" table:style-name="ce2">
            <text:p>37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16" table:style-name="ce2">
            <text:p>31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78" table:style-name="ce2">
            <text:p>27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309" table:style-name="ce2">
            <text:p>30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13" table:style-name="ce2">
            <text:p>21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98" table:style-name="ce2">
            <text:p>29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23" table:style-name="ce2">
            <text:p>12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84" table:style-name="ce2">
            <text:p>18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94" table:style-name="ce2">
            <text:p>39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36" table:style-name="ce2">
            <text:p>13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66" table:style-name="ce2">
            <text:p>26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81" table:style-name="ce2">
            <text:p>38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36" table:style-name="ce2">
            <text:p>13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82" table:style-name="ce2">
            <text:p>28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72" table:style-name="ce2">
            <text:p>37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315" table:style-name="ce2">
            <text:p>31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05" table:style-name="ce2">
            <text:p>30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36" table:style-name="ce2">
            <text:p>13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36" table:style-name="ce2">
            <text:p>13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64" table:style-name="ce2">
            <text:p>16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72" table:style-name="ce2">
            <text:p>27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79" table:style-name="ce2">
            <text:p>27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84" table:style-name="ce2">
            <text:p>18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45" table:style-name="ce2">
            <text:p>24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36" table:style-name="ce2">
            <text:p>13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36" table:style-name="ce2">
            <text:p>13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127" table:style-name="ce2">
            <text:p>12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number-rows-repeated="1048105" table:style-name="ro1">
          <table:table-cell table:number-columns-repeated="16384"/>
        </table:table-row>
      </table:table>
      <table:database-ranges>
        <table:database-range table:target-range-address="Motivos_De_Reclamos_Anual_.A1:Motivos_De_Reclamos_Anual_.D371" table:name="Tabla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Felipe A. Agudo Chaljub;Mosiah H. De la Cruz Reyes</meta:initial-creator>
    <dc:creator>Claudia M. Rivera Furet</dc:creator>
    <meta:creation-date>2018-04-09T20:22:32Z</meta:creation-date>
    <dc:date>2024-11-13T15:41:38Z</dc:date>
  </office:meta>
</office:document-meta>
</file>