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os_Recibidos_Anual" table:style-name="ta1">
        <table:table-column table:style-name="co1" table:default-cell-style-name="ce1"/>
        <table:table-column table:style-name="co2" table:number-columns-repeated="3" table:default-cell-style-name="ce2"/>
        <table:table-column table:style-name="co2" table:number-columns-repeated="16380" table:default-cell-style-name="ce1"/>
        <table:table-row table:style-name="ro1">
          <table:table-cell office:value-type="string" table:style-name="ce1">
            <text:p>Tipo de Cas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81" table:style-name="ce2">
            <text:p>158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62" table:style-name="ce2">
            <text:p>166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489" table:style-name="ce2">
            <text:p>148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264" table:style-name="ce2">
            <text:p>226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264" table:style-name="ce2">
            <text:p>126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307" table:style-name="ce2">
            <text:p>230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074" table:style-name="ce2">
            <text:p>207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39" table:style-name="ce2">
            <text:p>183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195" table:style-name="ce2">
            <text:p>219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17" table:style-name="ce2">
            <text:p>171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406" table:style-name="ce2">
            <text:p>240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13" table:style-name="ce2">
            <text:p>171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475" table:style-name="ce2">
            <text:p>247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00" table:style-name="ce2">
            <text:p>13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947" table:style-name="ce2">
            <text:p>94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734" table:style-name="ce2">
            <text:p>27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196" table:style-name="ce2">
            <text:p>219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222" table:style-name="ce2">
            <text:p>222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87" table:style-name="ce2">
            <text:p>178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72" table:style-name="ce2">
            <text:p>187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07" table:style-name="ce2">
            <text:p>150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52" table:style-name="ce2">
            <text:p>195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54" table:style-name="ce2">
            <text:p>165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30" table:style-name="ce2">
            <text:p>163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77" table:style-name="ce2">
            <text:p>137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769" table:style-name="ce2">
            <text:p>176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12" table:style-name="ce2">
            <text:p>151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45" table:style-name="ce2">
            <text:p>184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64" table:style-name="ce2">
            <text:p>156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41" table:style-name="ce2">
            <text:p>17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83" table:style-name="ce2">
            <text:p>28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72" table:style-name="ce2">
            <text:p>187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23" table:style-name="ce2">
            <text:p>162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83" table:style-name="ce2">
            <text:p>208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13" table:style-name="ce2">
            <text:p>181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467" table:style-name="ce2">
            <text:p>246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174" table:style-name="ce2">
            <text:p>217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28" table:style-name="ce2">
            <text:p>172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161" table:style-name="ce2">
            <text:p>216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98" table:style-name="ce2">
            <text:p>189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467" table:style-name="ce2">
            <text:p>146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291" table:style-name="ce2">
            <text:p>129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146" table:style-name="ce2">
            <text:p>114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011" table:style-name="ce2">
            <text:p>101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15" table:style-name="ce2">
            <text:p>18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17" table:style-name="ce2">
            <text:p>161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794" table:style-name="ce2">
            <text:p>17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20" table:style-name="ce2">
            <text:p>162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20" table:style-name="ce2">
            <text:p>19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31" table:style-name="ce2">
            <text:p>16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63" table:style-name="ce2">
            <text:p>176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443" table:style-name="ce2">
            <text:p>44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31" table:style-name="ce2">
            <text:p>19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82" table:style-name="ce2">
            <text:p>168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65" table:style-name="ce2">
            <text:p>15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47" table:style-name="ce2">
            <text:p>134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85" table:style-name="ce2">
            <text:p>17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11" table:style-name="ce2">
            <text:p>18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06" table:style-name="ce2">
            <text:p>160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905" table:style-name="ce2">
            <text:p>190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319" table:style-name="ce2">
            <text:p>23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110" table:style-name="ce2">
            <text:p>21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85" table:style-name="ce2">
            <text:p>20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76" table:style-name="ce2">
            <text:p>1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23" table:style-name="ce2">
            <text:p>152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79" table:style-name="ce2">
            <text:p>137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85" table:style-name="ce2">
            <text:p>168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844" table:style-name="ce2">
            <text:p>184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97" table:style-name="ce2">
            <text:p>169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29" table:style-name="ce2">
            <text:p>152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78" table:style-name="ce2">
            <text:p>167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20" table:style-name="ce2">
            <text:p>132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149" table:style-name="ce2">
            <text:p>114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873" table:style-name="ce2">
            <text:p>87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780" table:style-name="ce2">
            <text:p>178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35" table:style-name="ce2">
            <text:p>153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389" table:style-name="ce2">
            <text:p>238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162" table:style-name="ce2">
            <text:p>21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30" table:style-name="ce2">
            <text:p>20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90" table:style-name="ce2">
            <text:p>179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45" table:style-name="ce2">
            <text:p>194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12" table:style-name="ce2">
            <text:p>17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70" table:style-name="ce2">
            <text:p>177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50" table:style-name="ce2">
            <text:p>19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04" table:style-name="ce2">
            <text:p>180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15" table:style-name="ce2">
            <text:p>151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80" table:style-name="ce2">
            <text:p>13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270" table:style-name="ce2">
            <text:p>12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146" table:style-name="ce2">
            <text:p>114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227" table:style-name="ce2">
            <text:p>12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101" table:style-name="ce2">
            <text:p>11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89" table:style-name="ce2">
            <text:p>168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12" table:style-name="ce2">
            <text:p>151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775" table:style-name="ce2">
            <text:p>17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31" table:style-name="ce2">
            <text:p>16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42" table:style-name="ce2">
            <text:p>15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414" table:style-name="ce2">
            <text:p>14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90" table:style-name="ce2">
            <text:p>1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413" table:style-name="ce2">
            <text:p>141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47" table:style-name="ce2">
            <text:p>154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68" table:style-name="ce2">
            <text:p>136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432" table:style-name="ce2">
            <text:p>143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00" table:style-name="ce2">
            <text:p>1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497" table:style-name="ce2">
            <text:p>14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56" table:style-name="ce2">
            <text:p>135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338" table:style-name="ce2">
            <text:p>13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269" table:style-name="ce2">
            <text:p>126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031" table:style-name="ce2">
            <text:p>103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928" table:style-name="ce2">
            <text:p>92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002" table:style-name="ce2">
            <text:p>10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858" table:style-name="ce2">
            <text:p>8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582" table:style-name="ce2">
            <text:p>58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710" table:style-name="ce2">
            <text:p>7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855" table:style-name="ce2">
            <text:p>8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779" table:style-name="ce2">
            <text:p>77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655" table:style-name="ce2">
            <text:p>65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o de Cas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81" table:style-name="ce2">
            <text:p>158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62" table:style-name="ce2">
            <text:p>166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489" table:style-name="ce2">
            <text:p>148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264" table:style-name="ce2">
            <text:p>226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264" table:style-name="ce2">
            <text:p>126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307" table:style-name="ce2">
            <text:p>230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074" table:style-name="ce2">
            <text:p>207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39" table:style-name="ce2">
            <text:p>183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195" table:style-name="ce2">
            <text:p>219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17" table:style-name="ce2">
            <text:p>171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406" table:style-name="ce2">
            <text:p>240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13" table:style-name="ce2">
            <text:p>171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475" table:style-name="ce2">
            <text:p>247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00" table:style-name="ce2">
            <text:p>13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947" table:style-name="ce2">
            <text:p>94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734" table:style-name="ce2">
            <text:p>27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196" table:style-name="ce2">
            <text:p>219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222" table:style-name="ce2">
            <text:p>222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87" table:style-name="ce2">
            <text:p>178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72" table:style-name="ce2">
            <text:p>187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07" table:style-name="ce2">
            <text:p>150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52" table:style-name="ce2">
            <text:p>195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54" table:style-name="ce2">
            <text:p>165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30" table:style-name="ce2">
            <text:p>163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77" table:style-name="ce2">
            <text:p>137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769" table:style-name="ce2">
            <text:p>176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12" table:style-name="ce2">
            <text:p>151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45" table:style-name="ce2">
            <text:p>184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64" table:style-name="ce2">
            <text:p>156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41" table:style-name="ce2">
            <text:p>17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83" table:style-name="ce2">
            <text:p>28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72" table:style-name="ce2">
            <text:p>187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23" table:style-name="ce2">
            <text:p>162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83" table:style-name="ce2">
            <text:p>208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13" table:style-name="ce2">
            <text:p>181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467" table:style-name="ce2">
            <text:p>246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174" table:style-name="ce2">
            <text:p>217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28" table:style-name="ce2">
            <text:p>172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161" table:style-name="ce2">
            <text:p>216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98" table:style-name="ce2">
            <text:p>189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467" table:style-name="ce2">
            <text:p>146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291" table:style-name="ce2">
            <text:p>129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146" table:style-name="ce2">
            <text:p>114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011" table:style-name="ce2">
            <text:p>101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15" table:style-name="ce2">
            <text:p>18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17" table:style-name="ce2">
            <text:p>161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794" table:style-name="ce2">
            <text:p>17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20" table:style-name="ce2">
            <text:p>162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20" table:style-name="ce2">
            <text:p>19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31" table:style-name="ce2">
            <text:p>16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63" table:style-name="ce2">
            <text:p>176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443" table:style-name="ce2">
            <text:p>44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31" table:style-name="ce2">
            <text:p>19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82" table:style-name="ce2">
            <text:p>168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65" table:style-name="ce2">
            <text:p>15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47" table:style-name="ce2">
            <text:p>134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85" table:style-name="ce2">
            <text:p>17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11" table:style-name="ce2">
            <text:p>18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06" table:style-name="ce2">
            <text:p>160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905" table:style-name="ce2">
            <text:p>190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319" table:style-name="ce2">
            <text:p>23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110" table:style-name="ce2">
            <text:p>21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85" table:style-name="ce2">
            <text:p>20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76" table:style-name="ce2">
            <text:p>1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23" table:style-name="ce2">
            <text:p>152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79" table:style-name="ce2">
            <text:p>137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85" table:style-name="ce2">
            <text:p>168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844" table:style-name="ce2">
            <text:p>184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97" table:style-name="ce2">
            <text:p>169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29" table:style-name="ce2">
            <text:p>152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78" table:style-name="ce2">
            <text:p>167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20" table:style-name="ce2">
            <text:p>132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149" table:style-name="ce2">
            <text:p>114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873" table:style-name="ce2">
            <text:p>87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780" table:style-name="ce2">
            <text:p>178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35" table:style-name="ce2">
            <text:p>153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389" table:style-name="ce2">
            <text:p>238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162" table:style-name="ce2">
            <text:p>21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30" table:style-name="ce2">
            <text:p>20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90" table:style-name="ce2">
            <text:p>179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45" table:style-name="ce2">
            <text:p>194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12" table:style-name="ce2">
            <text:p>17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70" table:style-name="ce2">
            <text:p>177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50" table:style-name="ce2">
            <text:p>19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04" table:style-name="ce2">
            <text:p>180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15" table:style-name="ce2">
            <text:p>151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80" table:style-name="ce2">
            <text:p>13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270" table:style-name="ce2">
            <text:p>12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146" table:style-name="ce2">
            <text:p>114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227" table:style-name="ce2">
            <text:p>12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101" table:style-name="ce2">
            <text:p>11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89" table:style-name="ce2">
            <text:p>168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12" table:style-name="ce2">
            <text:p>151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775" table:style-name="ce2">
            <text:p>17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31" table:style-name="ce2">
            <text:p>16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42" table:style-name="ce2">
            <text:p>15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414" table:style-name="ce2">
            <text:p>14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90" table:style-name="ce2">
            <text:p>1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413" table:style-name="ce2">
            <text:p>141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47" table:style-name="ce2">
            <text:p>154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68" table:style-name="ce2">
            <text:p>136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432" table:style-name="ce2">
            <text:p>143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00" table:style-name="ce2">
            <text:p>1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497" table:style-name="ce2">
            <text:p>14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56" table:style-name="ce2">
            <text:p>135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338" table:style-name="ce2">
            <text:p>13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269" table:style-name="ce2">
            <text:p>126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031" table:style-name="ce2">
            <text:p>103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928" table:style-name="ce2">
            <text:p>92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002" table:style-name="ce2">
            <text:p>10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858" table:style-name="ce2">
            <text:p>8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582" table:style-name="ce2">
            <text:p>58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710" table:style-name="ce2">
            <text:p>7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855" table:style-name="ce2">
            <text:p>8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779" table:style-name="ce2">
            <text:p>77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655" table:style-name="ce2">
            <text:p>65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727" table:style-name="ce2">
            <text:p>72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837" table:style-name="ce2">
            <text:p>83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819" table:style-name="ce2">
            <text:p>81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76" table:style-name="ce2">
            <text:p>37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521" table:style-name="ce2">
            <text:p>52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93" table:style-name="ce2">
            <text:p>49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95" table:style-name="ce2">
            <text:p>49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27" table:style-name="ce2">
            <text:p>42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07" table:style-name="ce2">
            <text:p>40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27" table:style-name="ce2">
            <text:p>42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51" table:style-name="ce2">
            <text:p>45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39" table:style-name="ce2">
            <text:p>43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538" table:style-name="ce2">
            <text:p>53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95" table:style-name="ce2">
            <text:p>4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47" table:style-name="ce2">
            <text:p>44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93" table:style-name="ce2">
            <text:p>49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39" table:style-name="ce2">
            <text:p>43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541" table:style-name="ce2">
            <text:p>54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88" table:style-name="ce2">
            <text:p>48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506" table:style-name="ce2">
            <text:p>50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527" table:style-name="ce2">
            <text:p>52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61" table:style-name="ce2">
            <text:p>46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71" table:style-name="ce2">
            <text:p>37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87" table:style-name="ce2">
            <text:p>38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87" table:style-name="ce2">
            <text:p>38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<text:s/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524" table:style-name="ce2">
            <text:p>524</text:p>
          </table:table-cell>
          <table:table-cell office:value-type="string" table:style-name="ce2">
            <text:p><text:s/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<text:s/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<text:s/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101" table:style-name="ce2">
            <text:p>110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029" table:style-name="ce2">
            <text:p>102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1047941" table:style-name="ro1">
          <table:table-cell table:number-columns-repeated="16384"/>
        </table:table-row>
      </table:table>
      <table:database-ranges>
        <table:database-range table:target-range-address="Casos_Recibidos_Anual.A1:Casos_Recibidos_Anual.D555" table:name="Tab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Felipe A. Agudo Chaljub;Mosiah H. De la Cruz Reyes</meta:initial-creator>
    <dc:creator>Claudia M. Rivera Furet</dc:creator>
    <meta:creation-date>2022-03-09T14:21:29Z</meta:creation-date>
    <dc:date>2024-12-06T19:24:55Z</dc:date>
  </office:meta>
</office:document-meta>
</file>