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94770833333333cm" style:use-optimal-column-width="true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os_Recibidos_Por_tipo_de_Sol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1">
            <text:p>Tipo de Solicitud</text:p>
          </table:table-cell>
          <table:table-cell office:value-type="string" table:style-name="ce2">
            <text:p>Tipo de Cas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831" table:style-name="ce2">
            <text:p>83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831" table:style-name="ce2">
            <text:p>83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16" table:style-name="ce2">
            <text:p>61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16" table:style-name="ce2">
            <text:p>61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1093" table:style-name="ce2">
            <text:p>109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1092" table:style-name="ce2">
            <text:p>109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09" table:style-name="ce2">
            <text:p>809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809" table:style-name="ce2">
            <text:p>809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92" table:style-name="ce2">
            <text:p>59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92" table:style-name="ce2">
            <text:p>59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993" table:style-name="ce2">
            <text:p>99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990" table:style-name="ce2">
            <text:p>99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90" table:style-name="ce2">
            <text:p>99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90" table:style-name="ce2">
            <text:p>99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898" table:style-name="ce2">
            <text:p>89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898" table:style-name="ce2">
            <text:p>89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87" table:style-name="ce2">
            <text:p>88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87" table:style-name="ce2">
            <text:p>88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972" table:style-name="ce2">
            <text:p>9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972" table:style-name="ce2">
            <text:p>9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1111" table:style-name="ce2">
            <text:p>111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1109" table:style-name="ce2">
            <text:p>110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43" table:style-name="ce2">
            <text:p>84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43" table:style-name="ce2">
            <text:p>84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1079" table:style-name="ce2">
            <text:p>107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1044" table:style-name="ce2">
            <text:p>10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39" table:style-name="ce2">
            <text:p>93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1184" table:style-name="ce2">
            <text:p>118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1130" table:style-name="ce2">
            <text:p>113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003" table:style-name="ce2">
            <text:p>100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49" table:style-name="ce2">
            <text:p>9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942" table:style-name="ce2">
            <text:p>94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908" table:style-name="ce2">
            <text:p>90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73" table:style-name="ce2">
            <text:p>67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862" table:style-name="ce2">
            <text:p>86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858" table:style-name="ce2">
            <text:p>85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685" table:style-name="ce2">
            <text:p>6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793" table:style-name="ce2">
            <text:p>7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819" table:style-name="ce2">
            <text:p>81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816" table:style-name="ce2">
            <text:p>8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995" table:style-name="ce2">
            <text:p>99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67" table:style-name="ce2">
            <text:p>66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67" table:style-name="ce2">
            <text:p>66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881" table:style-name="ce2">
            <text:p>88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878" table:style-name="ce2">
            <text:p>87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931" table:style-name="ce2">
            <text:p>93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929" table:style-name="ce2">
            <text:p>92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1165" table:style-name="ce2">
            <text:p>116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17" table:style-name="ce2">
            <text:p>9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17" table:style-name="ce2">
            <text:p>9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941" table:style-name="ce2">
            <text:p>9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936" table:style-name="ce2">
            <text:p>93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929" table:style-name="ce2">
            <text:p>9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929" table:style-name="ce2">
            <text:p>9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59" table:style-name="ce2">
            <text:p>85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59" table:style-name="ce2">
            <text:p>85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37" table:style-name="ce2">
            <text:p>43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89" table:style-name="ce2">
            <text:p>58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89" table:style-name="ce2">
            <text:p>58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44" table:style-name="ce2">
            <text:p>94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44" table:style-name="ce2">
            <text:p>94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667" table:style-name="ce2">
            <text:p>66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667" table:style-name="ce2">
            <text:p>66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86" table:style-name="ce2">
            <text:p>8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86" table:style-name="ce2">
            <text:p>8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06" table:style-name="ce2">
            <text:p>9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06" table:style-name="ce2">
            <text:p>9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96" table:style-name="ce2">
            <text:p>89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96" table:style-name="ce2">
            <text:p>89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846" table:style-name="ce2">
            <text:p>84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846" table:style-name="ce2">
            <text:p>84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33" table:style-name="ce2">
            <text:p>53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33" table:style-name="ce2">
            <text:p>53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21" table:style-name="ce2">
            <text:p>5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21" table:style-name="ce2">
            <text:p>5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75" table:style-name="ce2">
            <text:p>47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75" table:style-name="ce2">
            <text:p>47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81" table:style-name="ce2">
            <text:p>58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81" table:style-name="ce2">
            <text:p>58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869" table:style-name="ce2">
            <text:p>8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869" table:style-name="ce2">
            <text:p>8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66" table:style-name="ce2">
            <text:p>8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66" table:style-name="ce2">
            <text:p>8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18" table:style-name="ce2">
            <text:p>8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18" table:style-name="ce2">
            <text:p>8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20" table:style-name="ce2">
            <text:p>8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20" table:style-name="ce2">
            <text:p>8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24" table:style-name="ce2">
            <text:p>5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24" table:style-name="ce2">
            <text:p>5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74" table:style-name="ce2">
            <text:p>8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74" table:style-name="ce2">
            <text:p>8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73" table:style-name="ce2">
            <text:p>67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73" table:style-name="ce2">
            <text:p>67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09" table:style-name="ce2">
            <text:p>50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09" table:style-name="ce2">
            <text:p>50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42" table:style-name="ce2">
            <text:p>54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42" table:style-name="ce2">
            <text:p>54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65" table:style-name="ce2">
            <text:p>4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65" table:style-name="ce2">
            <text:p>4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64" table:style-name="ce2">
            <text:p>46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64" table:style-name="ce2">
            <text:p>46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89" table:style-name="ce2">
            <text:p>58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89" table:style-name="ce2">
            <text:p>58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38" table:style-name="ce2">
            <text:p>53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38" table:style-name="ce2">
            <text:p>53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67" table:style-name="ce2">
            <text:p>56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67" table:style-name="ce2">
            <text:p>56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387" table:style-name="ce2">
            <text:p>3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387" table:style-name="ce2">
            <text:p>3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92" table:style-name="ce2">
            <text:p>5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92" table:style-name="ce2">
            <text:p>5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617" table:style-name="ce2">
            <text:p>6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617" table:style-name="ce2">
            <text:p>6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69" table:style-name="ce2">
            <text:p>46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69" table:style-name="ce2">
            <text:p>46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69" table:style-name="ce2">
            <text:p>36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69" table:style-name="ce2">
            <text:p>36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1">
            <text:p>Casos de informacion</text:p>
          </table:table-cell>
          <table:table-cell office:value-type="float" office:value="365" table:style-name="ce2">
            <text:p>36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65" table:style-name="ce2">
            <text:p>36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1">
            <text:p>Casos de informacion</text:p>
          </table:table-cell>
          <table:table-cell office:value-type="float" office:value="952" table:style-name="ce2">
            <text:p>95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952" table:style-name="ce2">
            <text:p>95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number-rows-repeated="1045771" table:style-name="ro1">
          <table:table-cell table:number-columns-repeated="16384"/>
        </table:table-row>
      </table:table>
      <table:database-ranges>
        <table:database-range table:target-range-address="Casos_Recibidos_Por_tipo_de_Sol.A1:Casos_Recibidos_Por_tipo_de_Sol.E2189" table:name="Tab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Felipe A. Agudo Chaljub;Mosiah H. De la Cruz Reyes</meta:initial-creator>
    <dc:creator>Claudia M. Rivera Furet</dc:creator>
    <meta:creation-date>2018-03-23T16:10:48Z</meta:creation-date>
    <dc:date>2024-12-05T19:48:29Z</dc:date>
  </office:meta>
</office:document-meta>
</file>