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OAI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16380" table:default-cell-style-name="ce3"/>
        <table:table-row table:style-name="ro1">
          <table:table-cell office:value-type="string" table:style-name="ce1">
            <text:p>Via Solicitu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sencial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reo Electronic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IP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290" table:style-name="ro1">
          <table:table-cell table:number-columns-repeated="16384"/>
        </table:table-row>
      </table:table>
      <table:database-ranges>
        <table:database-range table:target-range-address="Estadisticas-OAI.A1:Estadisticas-OAI.D226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elipe A. Agudo Chaljub;Mosiah H. De la Cruz Reyes</meta:initial-creator>
    <dc:creator>Claudia M. Rivera Furet</dc:creator>
    <meta:creation-date>2018-10-16T20:18:26Z</meta:creation-date>
    <dc:date>2024-12-06T19:40:44Z</dc:date>
  </office:meta>
</office:document-meta>
</file>