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ivos_De_Reclamos_Anual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Motivo de Reclam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00" table:style-name="ro1">
          <table:table-cell table:number-columns-repeated="16384"/>
        </table:table-row>
      </table:table>
      <table:database-ranges>
        <table:database-range table:target-range-address="Motivos_De_Reclamos_Anual_.A1:Motivos_De_Reclamos_Anual_.D371" table:name="Tab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elipe A. Agudo Chaljub;Mosiah H. De la Cruz Reyes</meta:initial-creator>
    <dc:creator>Claudia M. Rivera Furet</dc:creator>
    <meta:creation-date>2018-04-09T20:22:32Z</meta:creation-date>
    <dc:date>2024-12-05T20:00:37Z</dc:date>
  </office:meta>
</office:document-meta>
</file>